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5E000002C9A5DF4022.jpg" manifest:media-type="image/jpeg"/>
  <manifest:file-entry manifest:full-path="Pictures/100000000000064C000002F92500DE2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8.024cm" draw:z-index="0"><draw:image xlink:href="Pictures/100000000000064C000002F92500DE2B.jpg" xlink:type="simple" xlink:show="embed" xlink:actuate="onLoad" draw:mime-type="image/jpeg"/></draw:frame><draw:frame draw:style-name="fr2" draw:name="Image2" text:anchor-type="char" svg:x="0.005cm" svg:y="8.153cm" svg:width="17cm" svg:height="7.437cm" draw:z-index="1"><draw:image xlink:href="Pictures/100000000000065E000002C9A5DF402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31T10:24:17.469000000</meta:creation-date>
    <dc:date>2024-12-31T10:25:14.505000000</dc:date>
    <meta:editing-duration>PT57S</meta:editing-duration>
    <meta:editing-cycles>1</meta:editing-cycles>
    <meta:generator>LibreOffice/24.8.3.2$Windows_X86_64 LibreOffice_project/48a6bac9e7e268aeb4c3483fcf825c94556d9f92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